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ffc89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30edb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2b0999" style:font-weight-asian="bold"/>
    </style:style>
    <style:style style:name="T5" style:family="text">
      <style:text-properties fo:font-weight="bold" officeooo:rsid="002e03fc" style:font-weight-asian="bold"/>
    </style:style>
    <style:style style:name="T6" style:family="text">
      <style:text-properties fo:font-weight="bold" officeooo:rsid="002ffc89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1adbe" style:font-name-complex="Arial"/>
    </style:style>
    <style:style style:name="T9" style:family="text">
      <style:text-properties officeooo:rsid="0021ed74" style:font-name-complex="Arial"/>
    </style:style>
    <style:style style:name="T10" style:family="text">
      <style:text-properties officeooo:rsid="001009df"/>
    </style:style>
    <style:style style:name="T11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9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7</text:span><text:span text:style-name="T5">5</text:span><text:span text:style-name="T6">5 ESF</text:span><text:span text:style-name="T1">)</text:span>, cuyo texto a continuación se transcribe:</text:p>
      <text:p text:style-name="P2"/>
      <text:p text:style-name="P2"/>
      <text:p text:style-name="P8"><text:span text:style-name="T12">“</text:span><text:span text:style-name="T11">La Cámara de Diputados de la Provincia de Santa Fe, vería con agrado que el Poder Ejecutivo, a través del organismo correspondiente, evalúe, y proceda a realizar obras de bacheo con concreto asfáltico a los fines de reparar la carpeta asfáltica, sobre la Ruta Provincial N° 3, en el tramo comprendido entre la localidad de Intiyaco y la intersección con la Ruta Nacional N° 11, todo en jurisdicción del departamento Vera</text:span><text:span text:style-name="T12">.</text:span><text:span text:style-name="T13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38:24.349552019</dc:date>
    <meta:print-date>2014-12-18T11:17:57.679293045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8" meta:character-count="843" meta:non-whitespace-character-count="706"/>
    <meta:user-defined meta:name="Información 1"/>
    <meta:user-defined meta:name="Información 2"/>
    <meta:user-defined meta:name="Información 3"/>
    <meta:user-defined meta:name="Información 4"/>
  </office:meta>
</office:document-meta>
</file>